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17365D" fo:font-size="18pt" style:font-size-asian="18pt" style:font-size-complex="18pt"/>
    </style:style>
    <style:style style:name="P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e" style:family="paragraph">
      <style:paragraph-properties fo:margin-bottom="0in" fo:line-height="100%" fo:margin-left="3.4416in">
        <style:tab-stops/>
      </style:paragraph-properties>
      <style:text-properties style:font-name="Times New Roman" fo:font-size="16pt" style:font-size-asian="16pt" style:font-size-complex="16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Allegato A)</text:p>
      <text:p text:style-name="P7"/>
      <text:p text:style-name="P8"><text:s text:c="4"/><text:tab/><text:tab/><text:s/>All’Ufficio Protocollo del</text:p>
      <text:p text:style-name="P9"><text:s text:c="4"/><text:tab/><text:tab/><text:s/>Comune di<text:s/>Palma Campania</text:p>
      <text:p text:style-name="P10"><text:s text:c="5"/></text:p>
      <text:p text:style-name="P11"/>
      <text:p text:style-name="P12"/>
      <text:p text:style-name="P13">ISTANZA<text:s/>DI PARTECIPAZIONE</text:p>
      <text:p text:style-name="P14">ALLA SELEZIONE DI<text:s/>ASPIRANTE GUARDIA AMBIENTALE VOLONTARIA<text:s/>COMUNALE</text:p>
      <text:p text:style-name="P15"/>
      <text:p text:style-name="P16">…l… sottoscritt…… <text:s/>……………………………………………… nat…. <text:s text:c="2"/>a …………………….... il ………………………………., residente a …………………………………………………………<text:s/></text:p>
      <text:p text:style-name="P17">cap …………………… Via ………………………………………………………… n. <text:s/>…………... mail ………………………………………………. tel. ……………………………………………… consapevole che la<text:s/>partecipazione alla selezione per il<text:s/>corso di formazione di<text:s/>aspiranti<text:s/>guardie ambientali volontarie<text:s/>comunali, nonché la partecipazione alle previste attività associative dell’area vigilanza dell’Associazione Guardie Ambientali d’Italia – Sezione<text:s/>Provinciale di Napoli,<text:s/>non comportano<text:s/>alcun compenso economico e non configurano<text:s/>alcun rapporto lavorativo come previsto dalla legge 266/91</text:p>
      <text:p text:style-name="P18">CHIEDE</text:p>
      <text:p text:style-name="P19">di poter partecipare alla selezione per<text:s/>il corso di formazione di aspiranti<text:s/>guardie ambientali volontarie comunali.</text:p>
      <text:p text:style-name="P20">A tal fine dichiara<text:s/>sotto la propria responsabilità, consapevole che chiunque rilascia dichiarazioni mendaci è punito ai sensi del codice penale e delle leggi speciali in materia, ai sensi e per gli effetti degli artt. 46 e 47<text:s/>D.P.R. n. 445/2000:</text:p>
      <text:p text:style-name="P21">di essere in possesso del seguente titolo di studio …………………………………………………….;</text:p>
      <text:p text:style-name="P22">di essere residente nel<text:s/>Comune di Palma Campania;</text:p>
      <text:p text:style-name="P23">di essere di sana e robusta costituzione fisica;</text:p>
      <text:p text:style-name="P24">di non aver procedimenti penali in corso e di non aver subito condanne penali, così come i suoi familiari;</text:p>
      <text:p text:style-name="P25">di non essere stato destituito da analoghi incarichi associativi<text:s/>e di non appartenere ad altre strutture associative aventi<text:s/>analoghe finalità<text:s/>statutarie.</text:p>
      <text:p text:style-name="P26"/>
      <text:p text:style-name="P27">Allega<text:s/>alla presente istanza<text:s/>il modello B) e copia del documento di riconoscimento in corso di validità.</text:p>
      <text:p text:style-name="P28"/>
      <text:p text:style-name="P29">DATA ………………<text:tab/><text:tab/><text:tab/><text:tab/><text:tab/><text:tab/>In fede</text:p>
      <text:p text:style-name="P30"/>
      <text:p text:style-name="P31"/>
      <text:p text:style-name="P32"/>
      <text:p text:style-name="P33"/>
      <text:p text:style-name="P34"/>
      <text:p text:style-name="P35">Allegato B)<text:s/></text:p>
      <text:p text:style-name="P36"/>
      <text:p text:style-name="P37">ISTANZA DI PARTECIPAZIONE</text:p>
      <text:p text:style-name="P38">ALLA SELEZIONE DI ASPIRANTE GUARDIA AMBIENTALE VOLONTARIA<text:s/>COMUNALE</text:p>
      <text:p text:style-name="P39">AUTORIZZAZIONE AL TRATTAMENTO DEI DATI PERSONALI</text:p>
      <text:p text:style-name="P40"/>
      <text:p text:style-name="P41"/>
      <text:p text:style-name="P42">Il/la sottoscritt…,<text:s/>___________________________________acquisite le informazioni di cui all’art. 13 del D. lgs. N. 196/2003, acconsente al trattamento dei propri dati personali, dichiarando di avere avuto, in particolare, conoscenza che i dati medesimi rientrano nel novero dei dati “sensibili” di cui all’art. 4 comma 1 lett. D), nonché art. 26 del D.lgs. 196/2003, vale a dire i dati “idonei a rivelare l’origine razziale ed etnica, le convinzioni religiose, filosofiche o di altro genere, le opinioni politiche, l’adesione a partiti, sindacati, associazioni o organizzazioni a carattere religioso, filosofico, politico o sindacale, nonché i dati personali idonei a rivelare lo stato di salute e la vita sessuale”</text:p>
      <text:p text:style-name="P43"/>
      <text:p text:style-name="P44">Luogo_____________________________ data_________________</text:p>
      <text:p text:style-name="P45"/>
      <text:p text:style-name="P46">Cognome ____________________ Nome _____________________</text:p>
      <text:p text:style-name="P47"/>
      <text:p text:style-name="P48">Firma leggibile _____________________________</text:p>
      <text:p text:style-name="P49"/>
      <text:p text:style-name="P50"/>
      <text:p text:style-name="P51"/>
      <text:p text:style-name="Normale"/>
      <text:p text:style-name="Normale"/>
      <text:p text:style-name="Normale"><text:span text:style-name="T52">Allegare alla presente, copia del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Bookman Old Style" fo:font-variant="small-caps" fo:color="#BFBFBF"/>
    </style:style>
    <style:style style:name="P4" style:parent-style-name="Normale" style:family="paragraph">
      <style:paragraph-properties fo:text-align="center" fo:margin-bottom="0in" fo:line-height="100%"/>
      <style:text-properties style:font-name="Bookman Old Style" fo:font-variant="small-caps" fo:color="#BFBFBF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 draw:luminance="56%" draw:color-mode="greyscale" draw:contrast="-14%"/>
    </style:style>
  </office:automatic-styles>
  <office:master-styles>
    <style:master-page style:name="MP0" style:page-layout-name="PL0">
      <style:footer>
        <text:p text:style-name="Pièdipagina"><text:span text:style-name="T2"><draw:frame draw:z-index="251658240" draw:id="id0" draw:style-name="a0" draw:name="Text Box 2" text:anchor-type="paragraph" svg:x="1.38264in" svg:y="0.12569in" svg:width="2.84306in" svg:height="0.45833in" style:rel-width="scale" style:rel-height="scale"><draw:text-box><text:p text:style-name="P3">Guardie Ambientali d’Italia</text:p><text:p text:style-name="P4">Sezione Provinciale di Napoli</text:p></draw:text-box><svg:title/><svg:desc/></draw:frame></text:span><text:span text:style-name="T5"><draw:frame draw:z-index="251657216" draw:style-name="a1" draw:name="Immagine 1" text:anchor-type="paragraph" svg:x="0.45208in" svg:y="10.925in" svg:width="0.81944in" svg:height="0.65347in" style:rel-width="scale" style:rel-height="scale"><draw:image xlink:href="media/image1.png" xlink:type="simple" xlink:show="embed" xlink:actuate="onLoad"/><svg:title/><svg:desc>Aquila 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endola</meta:initial-creator>
    <dc:creator>Luigi Buonagura</dc:creator>
    <meta:creation-date>2018-11-05T16:17:00Z</meta:creation-date>
    <dc:date>2018-11-05T16:17:00Z</dc:date>
    <meta:print-date>2018-10-31T09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8" meta:row-count="20" meta:non-whitespace-character-count="2436"/>
  </office:meta>
</office:document-meta>
</file>